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</text:p>
      <text:p text:style-name="Standard"><text:s text:c="4"/>(oznaczenie podmiotu badającego)</text:p>
      <text:p text:style-name="Standard"/>
      <text:p text:style-name="Standard"/>
      <text:p text:style-name="Standard"/>
      <text:p text:style-name="Standard"><text:s text:c="37"/><text:span text:style-name="T4"><text:s text:c="2"/></text:span><text:span text:style-name="T2">ORZECZENIE ................. / ....................</text:span></text:p>
      <text:p text:style-name="P3"><text:span text:style-name="T1"><text:s text:c="75"/>( </text:span><text:span text:style-name="T3">numer <text:s text:c="15"/>rok)</text:span></text:p>
      <text:p text:style-name="Standard"/>
      <text:p text:style-name="Standard"/>
      <text:p text:style-name="P1">Na podstawie badania psychologicznego przeprowadzonego zgodnie z art. 15 ustawy z dnia 21 maja 1999 r. o broni i amunicji (Dz.U. Z 2020 r. poz 955) oraz Zarządzenia nr 19 Dyrektora Generalnego Lasów Państwowych z dnia 23 marca 2016 r. Zał. Nr 1 par.5, pkt 2..</text:p>
      <text:p text:style-name="P1"/>
      <text:p text:style-name="P1"><text:s text:c="44"/><text:span text:style-name="T4"><text:s text:c="2"/>stwierdzam: </text:span></text:p>
      <text:p text:style-name="Standard"/>
      <text:p text:style-name="Standard"/>
      <text:p text:style-name="Standard">Pan/Pani ..............................................................................................................................................</text:p>
      <text:p text:style-name="Standard"><text:s text:c="47"/><text:span text:style-name="T3">(imię i nazwisko)</text:span></text:p>
      <text:p text:style-name="P5"/>
      <text:p text:style-name="P5">numer PESEL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Standard"><text:span text:style-name="T5">miejsce zamieszkania </text:span><text:span text:style-name="T3">.................................................................................................................................................................</text:span></text:p>
      <text:p text:style-name="P5"><text:s text:c="76"/>(miejscowość, ulica, nr domu, nr lokalu)</text:p>
      <text:p text:style-name="P5"/>
      <text:p text:style-name="P5"/>
      <text:p text:style-name="P2"><text:span text:style-name="T4">Brak / istnienie*) </text:span><text:s text:c="3"/>przeciwwskazań psychologicznych do pracy na stanowisku strażnika Straży Leśnej. </text:p>
      <text:p text:style-name="P2"/>
      <text:p text:style-name="P2"/>
      <text:p text:style-name="P2"/>
      <text:p text:style-name="P2">........................................................... <text:s text:c="13"/>..........................................................................</text:p>
      <text:p text:style-name="P5"><text:s text:c="6"/>( miejscowość, data badania) <text:s text:c="59"/>(oznaczenie badającego psychologa, podpis)</text:p>
      <text:p text:style-name="P2"/>
      <text:p text:style-name="P2"/>
      <text:p text:style-name="P2">*) niepotrzebne skreślić</text:p>
      <text:p text:style-name="P2"/>
      <text:p text:style-name="P2">Pouczenie<text:span text:style-name="T1">: </text:span></text:p>
      <text:p text:style-name="P6"><text:s text:c="15"/>Badanemu lub pracodawcy przysługuje odwołanie od wyniku badania. </text:p>
      <text:p text:style-name="P4"><text:s text:c="15"/>Wnoszęnie odwołania</text:p>
      <text:list xml:id="list3694142972702373375" text:style-name="L1">
        <text:list-header>
          <text:p text:style-name="P8">1) odwołanie od orzeczenia psychologicznego wnosi się na piśmie;</text:p>
          <text:p text:style-name="P8">2) odwołanie wraz z jego uzasadnieniem wnosi się w terminie 30 dni od dnia doręczenia orzeczenia, za pośrednictwem <text:s text:c="3"/>psychologa, który wydał orzeczenie wojewódzkiego ośrodka medycyny pracy.</text:p>
          <text:p text:style-name="P8">3) psycholog, za pośrednictwem którego jest wnoszone odwołanie, przekazuje je wraz z dokumentacją badań <text:s text:c="2"/></text:p>
          <text:p text:style-name="P8"><text:s text:c="2"/>do podmiotu odwoławczego w terminie 7 dni od dnia otrzymania odwołania;</text:p>
          <text:p text:style-name="P8">4) badanie w trybie odwołania przeprowadza się w terminie 30 dni od dnia otrzymania odwołania;</text:p>
          <text:p text:style-name="P8">5) koszty badania psychologicznego ponosi odwołujący się.</text:p>
        </text:list-header>
      </text:list>
      <text:p text:style-name="P4"><text:s text:c="21"/></text:p>
      <text:p text:style-name="P4"><text:s text:c="16"/><text:span text:style-name="T4">Orzeczenie psychologiczne wydane w trybie odwołania jest ostatecz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S</meta:editing-duration>
    <meta:editing-cycles>4</meta:editing-cycles>
    <meta:generator>OpenOffice/4.1.3$Win32 OpenOffice.org_project/413m1$Build-9783</meta:generator>
    <dc:date>2021-06-15T10:18:18.50</dc:date>
    <meta:document-statistic meta:table-count="0" meta:image-count="0" meta:object-count="0" meta:page-count="1" meta:paragraph-count="26" meta:word-count="200" meta:character-count="2543"/>
    <meta:user-defined meta:name="Info 1"/>
    <meta:user-defined meta:name="Info 2"/>
    <meta:user-defined meta:name="Info 3"/>
    <meta:user-defined meta:name="Info 4"/>
  </office:meta>
</office:document-meta>
</file>