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6F0000319C00002536D386B27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7cm" svg:height="9.527cm" draw:z-index="0"><draw:image xlink:href="Pictures/2000016F0000319C00002536D386B27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3</meta:editing-cycles>
    <meta:generator>OpenOffice/4.1.3$Win32 OpenOffice.org_project/413m1$Build-9783</meta:generator>
    <dc:date>2021-11-29T16:53:11.4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